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847in"/>
        </style:tab-stops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>
        <style:tab-stops>
          <style:tab-stop style:type="left" style:position="0.5847in"/>
        </style:tab-stops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color="#999999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-asian="標楷體" fo:color="#999999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margin-left="0.875in">
        <style:tab-stops/>
      </style:paragraph-properties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margin-left="0.875in">
        <style:tab-stops/>
      </style:paragraph-properties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875in">
        <style:tab-stops/>
      </style:paragraph-properties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margin-left="0.875in">
        <style:tab-stops/>
      </style:paragraph-properties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margin-left="1.25in">
        <style:tab-stops/>
      </style:paragraph-properties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margin-left="1.25in">
        <style:tab-stops>
          <style:tab-stop style:type="left" style:position="0.8993in"/>
        </style:tab-stops>
      </style:paragraph-properties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9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.125in" fo:line-height="0.3472in" fo:text-indent="0.125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.125in" fo:line-height="0.3472in" fo:text-indent="0.1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8" style:family="table-column">
      <style:table-column-properties style:column-width="6.1118in" style:use-optimal-column-width="false"/>
    </style:style>
    <style:style style:name="Table27" style:family="table">
      <style:table-properties style:width="6.1118in" fo:margin-left="0in" table:align="center"/>
    </style:style>
    <style:style style:name="TableRow29" style:family="table-row">
      <style:table-row-properties style:min-row-height="2.6069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新細明體" fo:color="#000000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indent="2.085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text-indent="2.085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indent="2.085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9" style:family="table-column">
      <style:table-column-properties style:column-width="1.825in"/>
    </style:style>
    <style:style style:name="TableColumn70" style:family="table-column">
      <style:table-column-properties style:column-width="1.75in"/>
    </style:style>
    <style:style style:name="TableColumn71" style:family="table-column">
      <style:table-column-properties style:column-width="1.75in"/>
    </style:style>
    <style:style style:name="TableColumn72" style:family="table-column">
      <style:table-column-properties style:column-width="1.5076in"/>
    </style:style>
    <style:style style:name="Table68" style:family="table">
      <style:table-properties style:width="6.8326in" fo:margin-left="0in" table:align="left"/>
    </style:style>
    <style:style style:name="TableRow73" style:family="table-row">
      <style:table-row-properties style:min-row-height="0.238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82" style:family="table-row">
      <style:table-row-properties style:min-row-height="0.249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91" style:family="table-row">
      <style:table-row-properties style:min-row-height="0.249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min-row-height="7.449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916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paragraph-properties fo:break-before="page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46" style:family="table-column">
      <style:table-column-properties style:column-width="1.7111in"/>
    </style:style>
    <style:style style:name="TableColumn147" style:family="table-column">
      <style:table-column-properties style:column-width="1.8173in"/>
    </style:style>
    <style:style style:name="TableColumn148" style:family="table-column">
      <style:table-column-properties style:column-width="1.75in"/>
    </style:style>
    <style:style style:name="TableColumn149" style:family="table-column">
      <style:table-column-properties style:column-width="1.4715in"/>
    </style:style>
    <style:style style:name="Table145" style:family="table">
      <style:table-properties style:width="6.75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177" style:family="table-row">
      <style:table-row-properties style:min-row-height="1.854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 style:min-row-height="1.7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03" style:family="table-row">
      <style:table-row-properties style:min-row-height="1.708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10" style:family="table-row">
      <style:table-row-properties style:min-row-height="1.7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17" style:family="table-row">
      <style:table-row-properties style:min-row-height="0.708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27" style:family="table-row">
      <style:table-row-properties style:min-row-height="0.7083in"/>
    </style:style>
    <style:style style:name="P22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34" style:family="table-row">
      <style:table-row-properties style:min-row-height="0.9479in"/>
    </style:style>
    <style:style style:name="P23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42" style:family="table-row">
      <style:table-row-properties style:min-row-height="1.1041in"/>
    </style:style>
    <style:style style:name="P24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50" style:family="table-row">
      <style:table-row-properties style:min-row-height="1.104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57" style:family="table-row">
      <style:table-row-properties style:min-row-height="1.104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/>
      <text:p text:style-name="P3">國立中興大學師資培育中心</text:p>
      <text:p text:style-name="P4">110學年度實習生教育實習檔案</text:p>
      <text:p text:style-name="P5"/>
      <text:p text:style-name="P6"/>
      <text:p text:style-name="P7">(請用淡藍色封面膠裝成冊)</text:p>
      <text:p text:style-name="P8">(頁數60頁為限)</text:p>
      <text:p text:style-name="P9"/>
      <text:p text:style-name="P10"/>
      <text:p text:style-name="P11"/>
      <text:p text:style-name="P12">實<text:s/>習<text:s/>生︰</text:p>
      <text:p text:style-name="P13">實習學校：</text:p>
      <text:p text:style-name="P14">實習輔導老師：</text:p>
      <text:p text:style-name="P15">實習指導老師︰</text:p>
      <text:p text:style-name="P16"/>
      <text:p text:style-name="P17"><text:tab/></text:p>
      <text:soft-page-break/>
      <text:p text:style-name="P18">中華民國<text:s text:c="2"/>年<text:s text:c="2"/>月<text:s text:c="2"/>日</text:p>
      <text:p text:style-name="P19"/>
      <text:p text:style-name="P20"><text:span text:style-name="T21">教育實習績優獎教育實習學生</text:span><text:span text:style-name="T22">(</text:span><text:span text:style-name="T23">教師</text:span><text:span text:style-name="T24">)</text:span><text:span text:style-name="T25">楷模獎</text:span></text:p>
      <text:p text:style-name="P26">摘要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請教育實習學生(教師)參與者將教育實習理念、規劃、過程、成果及省思簡述如下：</text:p>
            <text:p text:style-name="P32"/>
            <text:p text:style-name="P33">（一）前言【200字以內】</text:p>
            <text:p text:style-name="P34"/>
            <text:p text:style-name="P35"/>
            <text:p text:style-name="P36">（二）教育實習理念</text:p>
            <text:p text:style-name="P37"/>
            <text:p text:style-name="P38"/>
            <text:p text:style-name="P39"><text:span text:style-name="T40">（三）</text:span><text:span text:style-name="T41">教育實習規劃</text:span></text:p>
            <text:p text:style-name="P42"/>
            <text:p text:style-name="P43"/>
            <text:p text:style-name="P44">（四）教育實習過程</text:p>
            <text:p text:style-name="P45"/>
            <text:p text:style-name="P46"/>
            <text:p text:style-name="P47">（五）教育實習成果</text:p>
            <text:p text:style-name="P48"/>
            <text:p text:style-name="P49"/>
            <text:p text:style-name="P50">（六）教育實習省思</text:p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內文"><text:span text:style-name="T56">請自行以</text:span><text:span text:style-name="T57">Word 5.0</text:span><text:span text:style-name="T58">以上版本繕打本表</text:span><text:span text:style-name="T59">(</text:span><text:span text:style-name="T60">以</text:span><text:span text:style-name="T61">1-2</text:span><text:span text:style-name="T62">頁為限</text:span><text:span text:style-name="T63">)</text:span></text:p>
      <text:p text:style-name="P64"/>
      <text:p text:style-name="P65"/>
      <text:p text:style-name="P66"/>
      <text:p text:style-name="P67">教育實習楷模事蹟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師資培育之大學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實習學校</text:p>
          </table:table-cell>
          <table:table-cell table:style-name="TableCell85">
            <text:p text:style-name="P86"/>
          </table:table-cell>
          <table:table-cell table:style-name="TableCell87">
            <text:p text:style-name="P88">實習科別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教育實習指導教師</text:p>
          </table:table-cell>
          <table:table-cell table:style-name="TableCell94">
            <text:p text:style-name="P95"/>
          </table:table-cell>
          <table:table-cell table:style-name="TableCell96">
            <text:p text:style-name="P97">教育實習輔導教師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優良事蹟</text:p>
            <text:p text:style-name="P103"><text:span text:style-name="T104">（請具體明確條列式敘述，</text:span><text:span text:style-name="T105">績優事蹟請針對教育實習之相關內容撰寫，</text:span><text:span text:style-name="T106">可檢附書面佐證資料，頁數不足時請自行增加頁次）</text:span></text:p>
            <text:p text:style-name="P107"/>
            <text:p text:style-name="P108"/>
            <text:p text:style-name="P109"/>
          </table:table-cell>
          <table:table-cell table:style-name="TableCell110" table:number-columns-spanned="3">
            <text:p text:style-name="P111">相關資料詳述如下：</text:p>
            <text:p text:style-name="P112">一、</text:p>
            <text:p text:style-name="P113">二、</text:p>
            <text:p text:style-name="P114">三、</text:p>
            <text:p text:style-name="P115">四、</text:p>
            <text:p text:style-name="P116">五、</text:p>
            <text:p text:style-name="P117">六、</text:p>
            <text:p text:style-name="P118">七、</text:p>
            <text:p text:style-name="P119">八、</text:p>
            <text:p text:style-name="P120">九、</text:p>
            <text:p text:style-name="P121">十、</text:p>
            <text:p text:style-name="P122">十一、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</table:table-row>
      </table:table>
      <text:p text:style-name="P140"/>
      <text:soft-page-break/>
      <text:p text:style-name="P141"><text:span text:style-name="T142">附件</text:span><text:span text:style-name="T143">23</text:span></text:p>
      <text:p text:style-name="P144">教育實習學習檔案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姓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師資培育之大學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實習學校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實習科別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教育實習指導教師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教育實習輔導教師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.教育實習計畫</text:p>
            <text:p text:style-name="P180">（請具體明確敘述，可檢附書面佐證資料，頁數不足時請自行增加頁次）</text:p>
            <text:p text:style-name="P181"/>
          </table:table-cell>
          <table:table-cell table:style-name="TableCell182" table:number-columns-spanned="3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2.課程設計</text:p>
            <text:p text:style-name="P193">（請具體明確敘述，可檢附書面佐證資料，頁數不足時請自行增加頁次）</text:p>
            <text:p text:style-name="P194"/>
          </table:table-cell>
          <table:table-cell table:style-name="TableCell195" table:number-columns-spanned="3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3.教學創新的作法</text:p>
            <text:p text:style-name="P206">（請具體明確敘述，可檢附書面佐證資料，頁數不足時請自行增加頁次）</text:p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4.校園人際互動</text:p>
            <text:p text:style-name="P213">（請具體明確敘述，可檢附書面佐證資料，頁數不足時請自行增加頁次）</text:p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5.教學實習、導師（級務）實習、行政<text:soft-page-break/>實習、研習活動等實習精要紀錄與心得</text:p>
            <text:p text:style-name="P220">（請具體明確敘述，可檢附書面佐證資料，頁數不足時請自行增加頁次）</text:p>
            <text:p text:style-name="P221"/>
          </table:table-cell>
          <table:table-cell table:style-name="TableCell222" table:number-columns-spanned="3">
            <text:p text:style-name="P223">（1）教學實習</text:p>
            <text:p text:style-name="P224"/>
            <text:p text:style-name="P225"/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（2）導師（級務）實習</text:p>
            <text:p text:style-name="P231"/>
            <text:p text:style-name="P232"/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（3）行政實習</text:p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（4）研習活動</text:p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6.教育生涯的期許與發展等</text:p>
            <text:p text:style-name="P253">（請具體明確敘述，可檢附書面佐證資料，頁數不足時請自行增加頁次）</text:p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7.教育實習檔案（或教育實習心得報告等）之簽證（經指導教師與輔導教師簽章）</text:p>
            <text:p text:style-name="P260">（請具體明確敘述，可檢附書面佐證資料，頁數不足時請自行增加頁次）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</table:table>
      <text:p text:style-name="P2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0284in" fo:text-indent="0.3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fo:font-size="14pt" style:font-size-asian="14pt" style:font-size-complex="10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校長領導卓越獎評選及獎勵要點</dc:title>
    <dc:subject/>
    <meta:initial-creator>moejsmpc</meta:initial-creator>
    <dc:creator>admin</dc:creator>
    <meta:creation-date>2020-12-08T02:38:00Z</meta:creation-date>
    <dc:date>2021-12-13T02:00:00Z</dc:date>
    <meta:print-date>2009-06-11T07:35:00Z</meta:print-date>
    <meta:template xlink:href="Normal" xlink:type="simple"/>
    <meta:editing-cycles>4</meta:editing-cycles>
    <meta:editing-duration>PT120S</meta:editing-duration>
    <meta:document-statistic meta:page-count="5" meta:paragraph-count="1" meta:word-count="145" meta:character-count="971" meta:row-count="6" meta:non-whitespace-character-count="827"/>
  </office:meta>
</office:document-meta>
</file>